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6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96</text:p>
          </table:table-cell>
          <table:covered-table-cell/>
          <table:table-cell office:value-type="float" office:value="825375" table:style-name="ce20">
            <text:p>825375,0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0D73A4F7E364ABA4EEAF89DCA5A0DD49D9DC9F528A2B9C85E81E19F9CE01A2D7DEF159222E598775AB00423F0EA495292AC8061CE18D01BB2E595F08FDA0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21T07:08:56Z</meta:creation-date>
    <dc:date>2025-11-21T07:08:56Z</dc:date>
  </office:meta>
</office:document-meta>
</file>